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5/000131</text:p>
          </table:table-cell>
          <table:table-cell table:number-columns-repeated="4" table:style-name="ce1"/>
          <table:table-cell office:value-type="string" table:style-name="ce3">
            <text:p>25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7">
            <text:p>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5" table:style-name="ce8">
            <text:p>12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6:02:0100084:333</text:p>
          </table:table-cell>
          <table:covered-table-cell/>
          <table:table-cell office:value-type="float" office:value="692722.8" table:style-name="ce11">
            <text:p>692722,8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36:02:0100084:334</text:p>
          </table:table-cell>
          <table:covered-table-cell/>
          <table:table-cell office:value-type="float" office:value="694253.56" table:style-name="ce11">
            <text:p>694253,56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36:02:0700015:9</text:p>
          </table:table-cell>
          <table:covered-table-cell/>
          <table:table-cell office:value-type="float" office:value="905526" table:style-name="ce11">
            <text:p>905526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36:02:1000017:2</text:p>
          </table:table-cell>
          <table:covered-table-cell/>
          <table:table-cell office:value-type="float" office:value="230269.6" table:style-name="ce11">
            <text:p>230269,6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36:02:1000029:8</text:p>
          </table:table-cell>
          <table:covered-table-cell/>
          <table:table-cell office:value-type="float" office:value="184888" table:style-name="ce11">
            <text:p>184888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36:02:5400027:546</text:p>
          </table:table-cell>
          <table:covered-table-cell/>
          <table:table-cell office:value-type="float" office:value="13270897.51" table:style-name="ce11">
            <text:p>13270897,51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36:03:4400010:49</text:p>
          </table:table-cell>
          <table:covered-table-cell/>
          <table:table-cell office:value-type="float" office:value="157289.15" table:style-name="ce11">
            <text:p>157289,15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36:06:0100001:600</text:p>
          </table:table-cell>
          <table:covered-table-cell/>
          <table:table-cell office:value-type="float" office:value="356312" table:style-name="ce11">
            <text:p>356312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36:06:0100008:651</text:p>
          </table:table-cell>
          <table:covered-table-cell/>
          <table:table-cell office:value-type="float" office:value="615448" table:style-name="ce11">
            <text:p>615448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36:06:0100008:652</text:p>
          </table:table-cell>
          <table:covered-table-cell/>
          <table:table-cell office:value-type="float" office:value="97176" table:style-name="ce11">
            <text:p>97176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36:08:2400005:261</text:p>
          </table:table-cell>
          <table:covered-table-cell/>
          <table:table-cell office:value-type="float" office:value="364536.9" table:style-name="ce11">
            <text:p>364536,9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36:10:0100212:213</text:p>
          </table:table-cell>
          <table:covered-table-cell/>
          <table:table-cell office:value-type="float" office:value="1012849" table:style-name="ce11">
            <text:p>1012849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36:10:0100264:621</text:p>
          </table:table-cell>
          <table:covered-table-cell/>
          <table:table-cell office:value-type="float" office:value="49280.25" table:style-name="ce11">
            <text:p>49280,25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36:10:1500023:54</text:p>
          </table:table-cell>
          <table:covered-table-cell/>
          <table:table-cell office:value-type="float" office:value="100553.66" table:style-name="ce11">
            <text:p>100553,66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36:10:3400004:336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36:10:5100010:237</text:p>
          </table:table-cell>
          <table:covered-table-cell/>
          <table:table-cell office:value-type="float" office:value="17361.099999999999" table:style-name="ce11">
            <text:p>17361,1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36:10:5100010:48</text:p>
          </table:table-cell>
          <table:covered-table-cell/>
          <table:table-cell office:value-type="float" office:value="4426225.6500000004" table:style-name="ce11">
            <text:p>4426225,65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36:14:0000000:2697</text:p>
          </table:table-cell>
          <table:covered-table-cell/>
          <table:table-cell office:value-type="float" office:value="551939.34" table:style-name="ce11">
            <text:p>551939,34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36:14:0780007:80</text:p>
          </table:table-cell>
          <table:covered-table-cell/>
          <table:table-cell office:value-type="float" office:value="22399.200000000001" table:style-name="ce11">
            <text:p>22399,2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36:16:0101007:5967</text:p>
          </table:table-cell>
          <table:covered-table-cell/>
          <table:table-cell office:value-type="float" office:value="46821.599999999999" table:style-name="ce11">
            <text:p>46821,6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36:16:0101043:1353</text:p>
          </table:table-cell>
          <table:covered-table-cell/>
          <table:table-cell office:value-type="float" office:value="1150593.99" table:style-name="ce11">
            <text:p>1150593,99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36:16:0102007:1030</text:p>
          </table:table-cell>
          <table:covered-table-cell/>
          <table:table-cell office:value-type="float" office:value="1525936" table:style-name="ce11">
            <text:p>1525936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36:16:0601007:674</text:p>
          </table:table-cell>
          <table:covered-table-cell/>
          <table:table-cell office:value-type="float" office:value="301035.28000000003" table:style-name="ce11">
            <text:p>301035,28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36:16:0601007:675</text:p>
          </table:table-cell>
          <table:covered-table-cell/>
          <table:table-cell office:value-type="float" office:value="338251.18" table:style-name="ce11">
            <text:p>338251,18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7">
            <text:p>36:16:5400008:2778</text:p>
          </table:table-cell>
          <table:covered-table-cell/>
          <table:table-cell office:value-type="float" office:value="356670" table:style-name="ce11">
            <text:p>356670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7">
            <text:p>36:16:5400008:2779</text:p>
          </table:table-cell>
          <table:covered-table-cell/>
          <table:table-cell office:value-type="float" office:value="356505" table:style-name="ce11">
            <text:p>356505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7">
            <text:p>36:16:5401001:2722</text:p>
          </table:table-cell>
          <table:covered-table-cell/>
          <table:table-cell office:value-type="float" office:value="183937" table:style-name="ce11">
            <text:p>183937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7">
            <text:p>36:16:5401001:2723</text:p>
          </table:table-cell>
          <table:covered-table-cell/>
          <table:table-cell office:value-type="float" office:value="182245.56" table:style-name="ce11">
            <text:p>182245,56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7">
            <text:p>36:17:0800009:570</text:p>
          </table:table-cell>
          <table:covered-table-cell/>
          <table:table-cell office:value-type="float" office:value="258205.66" table:style-name="ce11">
            <text:p>258205,66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7">
            <text:p>36:19:0101034:2</text:p>
          </table:table-cell>
          <table:covered-table-cell/>
          <table:table-cell office:value-type="float" office:value="533937.21" table:style-name="ce11">
            <text:p>533937,21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7">
            <text:p>36:19:0101051:17</text:p>
          </table:table-cell>
          <table:covered-table-cell/>
          <table:table-cell office:value-type="float" office:value="645743.91" table:style-name="ce11">
            <text:p>645743,91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7">
            <text:p>36:20:0000000:5085</text:p>
          </table:table-cell>
          <table:covered-table-cell/>
          <table:table-cell office:value-type="float" office:value="557180" table:style-name="ce11">
            <text:p>557180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7">
            <text:p>36:20:0000000:80</text:p>
          </table:table-cell>
          <table:covered-table-cell/>
          <table:table-cell office:value-type="float" office:value="7085530.0800000001" table:style-name="ce11">
            <text:p>7085530,08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7">
            <text:p>36:20:6002000:696</text:p>
          </table:table-cell>
          <table:covered-table-cell/>
          <table:table-cell office:value-type="float" office:value="13018.92" table:style-name="ce11">
            <text:p>13018,92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7">
            <text:p>36:20:6100008:231</text:p>
          </table:table-cell>
          <table:covered-table-cell/>
          <table:table-cell office:value-type="float" office:value="63702.75" table:style-name="ce11">
            <text:p>63702,75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7">
            <text:p>36:20:6200001:6187</text:p>
          </table:table-cell>
          <table:covered-table-cell/>
          <table:table-cell office:value-type="float" office:value="287731.76" table:style-name="ce11">
            <text:p>287731,76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7">
            <text:p>36:20:6200001:6188</text:p>
          </table:table-cell>
          <table:covered-table-cell/>
          <table:table-cell office:value-type="float" office:value="1016571.35" table:style-name="ce11">
            <text:p>1016571,35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7">
            <text:p>36:22:0700003:5</text:p>
          </table:table-cell>
          <table:covered-table-cell/>
          <table:table-cell office:value-type="float" office:value="44797.55" table:style-name="ce11">
            <text:p>44797,55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7">
            <text:p>36:23:0103016:56</text:p>
          </table:table-cell>
          <table:covered-table-cell/>
          <table:table-cell office:value-type="float" office:value="184602.73" table:style-name="ce11">
            <text:p>184602,73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7">
            <text:p>36:24:0100036:835</text:p>
          </table:table-cell>
          <table:covered-table-cell/>
          <table:table-cell office:value-type="float" office:value="49382.19" table:style-name="ce11">
            <text:p>49382,19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7">
            <text:p>36:25:0000000:14851</text:p>
          </table:table-cell>
          <table:covered-table-cell/>
          <table:table-cell office:value-type="float" office:value="618568.80000000005" table:style-name="ce11">
            <text:p>618568,8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7">
            <text:p>36:25:6945025:10007</text:p>
          </table:table-cell>
          <table:covered-table-cell/>
          <table:table-cell office:value-type="float" office:value="540659.84" table:style-name="ce11">
            <text:p>540659,84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7">
            <text:p>36:27:0011615:846</text:p>
          </table:table-cell>
          <table:covered-table-cell/>
          <table:table-cell office:value-type="float" office:value="562476.75" table:style-name="ce11">
            <text:p>562476,75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7">
            <text:p>36:27:0011802:7</text:p>
          </table:table-cell>
          <table:covered-table-cell/>
          <table:table-cell office:value-type="float" office:value="314875458.24000001" table:style-name="ce11">
            <text:p>314875458,24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7">
            <text:p>36:27:0012322:7</text:p>
          </table:table-cell>
          <table:covered-table-cell/>
          <table:table-cell office:value-type="float" office:value="2403565.3199999998" table:style-name="ce11">
            <text:p>2403565,32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7">
            <text:p>36:27:0180004:270</text:p>
          </table:table-cell>
          <table:covered-table-cell/>
          <table:table-cell office:value-type="float" office:value="1311415.8" table:style-name="ce11">
            <text:p>1311415,8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7">
            <text:p>36:27:0180004:271</text:p>
          </table:table-cell>
          <table:covered-table-cell/>
          <table:table-cell office:value-type="float" office:value="1355683" table:style-name="ce11">
            <text:p>1355683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7">
            <text:p>36:27:0180004:272</text:p>
          </table:table-cell>
          <table:covered-table-cell/>
          <table:table-cell office:value-type="float" office:value="1339912.81" table:style-name="ce11">
            <text:p>1339912,81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7">
            <text:p>36:27:0180004:273</text:p>
          </table:table-cell>
          <table:covered-table-cell/>
          <table:table-cell office:value-type="float" office:value="1247505.03" table:style-name="ce11">
            <text:p>1247505,03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7">
            <text:p>36:27:0180004:274</text:p>
          </table:table-cell>
          <table:covered-table-cell/>
          <table:table-cell office:value-type="float" office:value="1301732.3500000001" table:style-name="ce11">
            <text:p>1301732,35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7">
            <text:p>36:27:0960015:32</text:p>
          </table:table-cell>
          <table:covered-table-cell/>
          <table:table-cell office:value-type="float" office:value="1774430.91" table:style-name="ce11">
            <text:p>1774430,91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7">
            <text:p>36:27:0960304:301</text:p>
          </table:table-cell>
          <table:covered-table-cell/>
          <table:table-cell office:value-type="float" office:value="11445" table:style-name="ce11">
            <text:p>11445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7">
            <text:p>36:27:0970003:19</text:p>
          </table:table-cell>
          <table:covered-table-cell/>
          <table:table-cell office:value-type="float" office:value="6183301.5" table:style-name="ce11">
            <text:p>6183301,5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7">
            <text:p>36:27:0980002:16</text:p>
          </table:table-cell>
          <table:covered-table-cell/>
          <table:table-cell office:value-type="float" office:value="20243584" table:style-name="ce11">
            <text:p>20243584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7">
            <text:p>36:28:0102012:1439</text:p>
          </table:table-cell>
          <table:covered-table-cell/>
          <table:table-cell office:value-type="float" office:value="30436433.640000001" table:style-name="ce11">
            <text:p>30436433,64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7">
            <text:p>36:28:0102023:33</text:p>
          </table:table-cell>
          <table:covered-table-cell/>
          <table:table-cell office:value-type="float" office:value="274231.23" table:style-name="ce11">
            <text:p>274231,23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7">
            <text:p>36:28:5400009:307</text:p>
          </table:table-cell>
          <table:covered-table-cell/>
          <table:table-cell office:value-type="float" office:value="1152000" table:style-name="ce11">
            <text:p>1152000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7">
            <text:p>36:28:8400016:3411</text:p>
          </table:table-cell>
          <table:covered-table-cell/>
          <table:table-cell office:value-type="float" office:value="778870.38" table:style-name="ce11">
            <text:p>778870,38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7">
            <text:p>36:28:8400016:3412</text:p>
          </table:table-cell>
          <table:covered-table-cell/>
          <table:table-cell office:value-type="float" office:value="838363.98" table:style-name="ce11">
            <text:p>838363,98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7">
            <text:p>36:28:8400016:3413</text:p>
          </table:table-cell>
          <table:covered-table-cell/>
          <table:table-cell office:value-type="float" office:value="861665.64" table:style-name="ce11">
            <text:p>861665,64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7">
            <text:p>36:29:0106014:261</text:p>
          </table:table-cell>
          <table:covered-table-cell/>
          <table:table-cell office:value-type="float" office:value="344384" table:style-name="ce11">
            <text:p>344384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7">
            <text:p>36:30:0700008:305</text:p>
          </table:table-cell>
          <table:covered-table-cell/>
          <table:table-cell office:value-type="float" office:value="598651.4" table:style-name="ce11">
            <text:p>598651,4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7">
            <text:p>36:30:0700013:389</text:p>
          </table:table-cell>
          <table:covered-table-cell/>
          <table:table-cell office:value-type="float" office:value="108210" table:style-name="ce11">
            <text:p>108210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7">
            <text:p>36:30:1200001:203</text:p>
          </table:table-cell>
          <table:covered-table-cell/>
          <table:table-cell office:value-type="float" office:value="26398.98" table:style-name="ce11">
            <text:p>26398,98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7">
            <text:p>36:31:0700006:634</text:p>
          </table:table-cell>
          <table:covered-table-cell/>
          <table:table-cell office:value-type="float" office:value="226350" table:style-name="ce11">
            <text:p>226350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7">
            <text:p>36:33:0003101:2409</text:p>
          </table:table-cell>
          <table:covered-table-cell/>
          <table:table-cell office:value-type="float" office:value="377984.38" table:style-name="ce11">
            <text:p>377984,38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7">
            <text:p>36:34:0105022:4008</text:p>
          </table:table-cell>
          <table:covered-table-cell/>
          <table:table-cell office:value-type="float" office:value="83821.66" table:style-name="ce11">
            <text:p>83821,66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7">
            <text:p>36:34:0105033:3126</text:p>
          </table:table-cell>
          <table:covered-table-cell/>
          <table:table-cell office:value-type="float" office:value="68290" table:style-name="ce11">
            <text:p>68290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7">
            <text:p>36:34:0105033:4</text:p>
          </table:table-cell>
          <table:covered-table-cell/>
          <table:table-cell office:value-type="float" office:value="21987945.18" table:style-name="ce11">
            <text:p>21987945,18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7">
            <text:p>36:34:0115017:237</text:p>
          </table:table-cell>
          <table:covered-table-cell/>
          <table:table-cell office:value-type="float" office:value="160098.4" table:style-name="ce11">
            <text:p>160098,4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7">
            <text:p>36:34:0201039:262</text:p>
          </table:table-cell>
          <table:covered-table-cell/>
          <table:table-cell office:value-type="float" office:value="977520.4" table:style-name="ce11">
            <text:p>977520,4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7">
            <text:p>36:34:0201039:263</text:p>
          </table:table-cell>
          <table:covered-table-cell/>
          <table:table-cell office:value-type="float" office:value="625178.06999999995" table:style-name="ce11">
            <text:p>625178,07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7">
            <text:p>36:34:0201039:264</text:p>
          </table:table-cell>
          <table:covered-table-cell/>
          <table:table-cell office:value-type="float" office:value="1115890.94" table:style-name="ce11">
            <text:p>1115890,94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7">
            <text:p>36:34:0349025:328</text:p>
          </table:table-cell>
          <table:covered-table-cell/>
          <table:table-cell office:value-type="float" office:value="582939.84" table:style-name="ce11">
            <text:p>582939,84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7">
            <text:p>36:34:0349025:329</text:p>
          </table:table-cell>
          <table:covered-table-cell/>
          <table:table-cell office:value-type="float" office:value="460589.4" table:style-name="ce11">
            <text:p>460589,4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7">
            <text:p>36:34:0350004:599</text:p>
          </table:table-cell>
          <table:covered-table-cell/>
          <table:table-cell office:value-type="float" office:value="988544" table:style-name="ce11">
            <text:p>988544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7">
            <text:p>36:34:0350004:600</text:p>
          </table:table-cell>
          <table:covered-table-cell/>
          <table:table-cell office:value-type="float" office:value="967501.44" table:style-name="ce11">
            <text:p>967501,44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7">
            <text:p>36:34:0402008:738</text:p>
          </table:table-cell>
          <table:covered-table-cell/>
          <table:table-cell office:value-type="float" office:value="1641389.92" table:style-name="ce11">
            <text:p>1641389,92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7">
            <text:p>36:34:0402008:739</text:p>
          </table:table-cell>
          <table:covered-table-cell/>
          <table:table-cell office:value-type="float" office:value="302827.2" table:style-name="ce11">
            <text:p>302827,2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7">
            <text:p>36:34:0404047:13</text:p>
          </table:table-cell>
          <table:covered-table-cell/>
          <table:table-cell office:value-type="float" office:value="583431" table:style-name="ce11">
            <text:p>583431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7">
            <text:p>36:34:0504052:203</text:p>
          </table:table-cell>
          <table:covered-table-cell/>
          <table:table-cell office:value-type="float" office:value="1524451.25" table:style-name="ce11">
            <text:p>1524451,25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7">
            <text:p>36:34:0504052:204</text:p>
          </table:table-cell>
          <table:covered-table-cell/>
          <table:table-cell office:value-type="float" office:value="509988" table:style-name="ce11">
            <text:p>509988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7">
            <text:p>36:34:0517001:1075</text:p>
          </table:table-cell>
          <table:covered-table-cell/>
          <table:table-cell office:value-type="float" office:value="357936" table:style-name="ce11">
            <text:p>357936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7">
            <text:p>36:34:0517001:1076</text:p>
          </table:table-cell>
          <table:covered-table-cell/>
          <table:table-cell office:value-type="float" office:value="600695" table:style-name="ce11">
            <text:p>600695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7">
            <text:p>36:34:0602001:18986</text:p>
          </table:table-cell>
          <table:covered-table-cell/>
          <table:table-cell office:value-type="float" office:value="87164100.420000002" table:style-name="ce11">
            <text:p>87164100,42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7">
            <text:p>36:34:0602001:75921</text:p>
          </table:table-cell>
          <table:covered-table-cell/>
          <table:table-cell office:value-type="float" office:value="63589.02" table:style-name="ce11">
            <text:p>63589,02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7">
            <text:p>36:34:0602001:75922</text:p>
          </table:table-cell>
          <table:covered-table-cell/>
          <table:table-cell office:value-type="float" office:value="69101" table:style-name="ce11">
            <text:p>69101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7">
            <text:p>36:34:0603001:180</text:p>
          </table:table-cell>
          <table:covered-table-cell/>
          <table:table-cell office:value-type="float" office:value="783240" table:style-name="ce11">
            <text:p>783240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7">
            <text:p>36:34:0603001:181</text:p>
          </table:table-cell>
          <table:covered-table-cell/>
          <table:table-cell office:value-type="float" office:value="787436" table:style-name="ce11">
            <text:p>787436,00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7">
            <text:p>36:34:0605010:843</text:p>
          </table:table-cell>
          <table:covered-table-cell/>
          <table:table-cell office:value-type="float" office:value="14267970.52" table:style-name="ce11">
            <text:p>14267970,52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number-columns-spanned="2" table:number-rows-spanned="1" table:style-name="ce17">
            <text:p>36:34:0605023:269</text:p>
          </table:table-cell>
          <table:covered-table-cell/>
          <table:table-cell office:value-type="float" office:value="5577478.5599999996" table:style-name="ce13">
            <text:p>5577478,56</text:p>
          </table:table-cell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8">
            <text:p>0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36:01:0010224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36:01:0010423: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36:01:0010640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36:01:0700300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36:02:0100036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36:02:0100036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36:02:0100036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36:02:0100036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36:02:0100036: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36:02:0100036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36:02:0100036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7">
            <text:p>36:02:0100036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7">
            <text:p>36:02:0100036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7">
            <text:p>36:02:0100036:2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7">
            <text:p>36:02:0100036: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7">
            <text:p>36:02:0100036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7">
            <text:p>36:02:0100036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7">
            <text:p>36:02:0100036:3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7">
            <text:p>36:02:0100036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7">
            <text:p>36:02:0100036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7">
            <text:p>36:02:0100036:4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7">
            <text:p>36:02:0100036: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7">
            <text:p>36:02:0100036: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7">
            <text:p>36:02:0100036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7">
            <text:p>36:02:0100036:5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7">
            <text:p>36:02:0100036:5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7">
            <text:p>36:02:0100076:2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7">
            <text:p>36:02:0100096:9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7">
            <text:p>36:02:0100096:9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7">
            <text:p>36:02:0100098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7">
            <text:p>36:02:0100231:49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7">
            <text:p>36:02:0400002:35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7">
            <text:p>36:02:3000039:8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7">
            <text:p>36:02:4100012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7">
            <text:p>36:03:0100092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7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7">
            <text:p>36:04:0103012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7">
            <text:p>36:04:0103032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7">
            <text:p>36:04:0103042:5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7">
            <text:p>36:04:0400009: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7">
            <text:p>36:04:2315018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7">
            <text:p>36:05:0100004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7">
            <text:p>36:05:0100004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7">
            <text:p>36:05:0200029:2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7">
            <text:p>36:06:0100031:38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7">
            <text:p>36:07:0100001:4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7">
            <text:p>36:07:0100015:3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7">
            <text:p>36:07:0100015:3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7">
            <text:p>36:07:0100015:9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7">
            <text:p>36:07:0100031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7">
            <text:p>36:07:0100031:6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7">
            <text:p>36:07:6100008:3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7">
            <text:p>36:07:6400006:6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7">
            <text:p>36:08:2500010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7">
            <text:p>36:08:2500010:2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7">
            <text:p>36:08:3200024:20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7">
            <text:p>36:09:0103005: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7">
            <text:p>36:09:0700010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7">
            <text:p>36:10:1000049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7">
            <text:p>36:10:2500021:4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7">
            <text:p>36:10:2500021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7">
            <text:p>36:10:2500021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7">
            <text:p>36:10:2500022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7">
            <text:p>36:10:2500022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7">
            <text:p>36:10:2500022: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7">
            <text:p>36:10:2500022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7">
            <text:p>36:10:2500022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7">
            <text:p>36:10:2500023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7">
            <text:p>36:10:2500023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7">
            <text:p>36:10:2500023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7">
            <text:p>36:10:2500023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7">
            <text:p>36:10:2500023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7">
            <text:p>36:10:2500023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7">
            <text:p>36:10:2500024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7">
            <text:p>36:10:2500024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7">
            <text:p>36:10:2500024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7">
            <text:p>36:10:2500024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7">
            <text:p>36:10:2500024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7">
            <text:p>36:10:2500025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7">
            <text:p>36:10:2500025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7">
            <text:p>36:10:2500025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7">
            <text:p>36:10:2500025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7">
            <text:p>36:10:2500026: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7">
            <text:p>36:10:2500026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7">
            <text:p>36:10:2500026: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7">
            <text:p>36:10:2500026: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7">
            <text:p>36:10:2500026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7">
            <text:p>36:10:2500026:3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7">
            <text:p>36:10:2500026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7">
            <text:p>36:10:2500026: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7">
            <text:p>36:10:2500026:5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7">
            <text:p>36:10:2500026:5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7">
            <text:p>36:10:2500027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7">
            <text:p>36:10:2500027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7">
            <text:p>36:10:2500027: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7">
            <text:p>36:10:2500028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7">
            <text:p>36:10:2500028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7">
            <text:p>36:10:2500028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7">
            <text:p>36:10:2500028: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7">
            <text:p>36:10:2500028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7">
            <text:p>36:10:2500028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7">
            <text:p>36:10:2500029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7">
            <text:p>36:10:2500029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7">
            <text:p>36:10:2500029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7">
            <text:p>36:10:2500029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7">
            <text:p>36:10:2500029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7">
            <text:p>36:10:2500030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7">
            <text:p>36:10:2500030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7">
            <text:p>36:10:2500030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7">
            <text:p>36:10:2500030: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7">
            <text:p>36:10:2500030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7">
            <text:p>36:10:2500030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7">
            <text:p>36:10:2500031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7">
            <text:p>36:10:2500031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7">
            <text:p>36:10:2500031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7">
            <text:p>36:10:2500031: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7">
            <text:p>36:10:2500031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7">
            <text:p>36:10:2500031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7">
            <text:p>36:10:2500031: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7">
            <text:p>36:10:2600002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7">
            <text:p>36:10:2600002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7">
            <text:p>36:10:2600003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7">
            <text:p>36:10:2600003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7">
            <text:p>36:10:2600003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7">
            <text:p>36:10:2600004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7">
            <text:p>36:10:2600004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7">
            <text:p>36:10:2600004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7">
            <text:p>36:10:2600004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7">
            <text:p>36:10:2600004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7">
            <text:p>36:10:2600004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7">
            <text:p>36:10:2600005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7">
            <text:p>36:10:2600005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7">
            <text:p>36:10:2600005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7">
            <text:p>36:10:2600005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7">
            <text:p>36:10:2600006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7">
            <text:p>36:10:2600006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7">
            <text:p>36:10:2600006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7">
            <text:p>36:10:2600007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7">
            <text:p>36:10:2600007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7">
            <text:p>36:10:2600007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7">
            <text:p>36:10:2600007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7">
            <text:p>36:10:2600007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7">
            <text:p>36:10:2600007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7">
            <text:p>36:10:2600008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7">
            <text:p>36:10:2600008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7">
            <text:p>36:10:2600008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7">
            <text:p>36:10:2600009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7">
            <text:p>36:10:2600009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7">
            <text:p>36:10:2600010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7">
            <text:p>36:10:2600010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7">
            <text:p>36:10:2600010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7">
            <text:p>36:10:2600010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7">
            <text:p>36:10:2600011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7">
            <text:p>36:10:2600011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7">
            <text:p>36:10:2600012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7">
            <text:p>36:10:2600012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7">
            <text:p>36:10:2600012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7">
            <text:p>36:10:2600012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7">
            <text:p>36:10:2600013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7">
            <text:p>36:10:2600013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7">
            <text:p>36:10:2600013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7">
            <text:p>36:10:2600014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7">
            <text:p>36:10:2600016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7">
            <text:p>36:10:2600016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7">
            <text:p>36:10:2600016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7">
            <text:p>36:10:2600016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7">
            <text:p>36:10:2600017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7">
            <text:p>36:10:2600017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7">
            <text:p>36:10:2600017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7">
            <text:p>36:10:2600017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7">
            <text:p>36:10:2600017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7">
            <text:p>36:10:2600017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7">
            <text:p>36:10:2600017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7">
            <text:p>36:10:2600019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7">
            <text:p>36:10:2600019: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7">
            <text:p>36:10:2600019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7">
            <text:p>36:10:2600019:3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7">
            <text:p>36:10:2600019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7">
            <text:p>36:10:2600019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7">
            <text:p>36:10:2600019:4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7">
            <text:p>36:10:2600019:5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7">
            <text:p>36:10:2600019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7">
            <text:p>36:10:2600020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7">
            <text:p>36:10:2600021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7">
            <text:p>36:10:2600021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7">
            <text:p>36:10:2600021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7">
            <text:p>36:10:2600021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7">
            <text:p>36:10:2600021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7">
            <text:p>36:10:2600022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7">
            <text:p>36:10:2600023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7">
            <text:p>36:10:2600023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7">
            <text:p>36:10:2600023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7">
            <text:p>36:10:2600024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7">
            <text:p>36:10:2600024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7">
            <text:p>36:10:2600024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7">
            <text:p>36:10:2600025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7">
            <text:p>36:10:2600025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7">
            <text:p>36:10:2600026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7">
            <text:p>36:10:2600027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7">
            <text:p>36:10:2600027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7">
            <text:p>36:10:2600027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7">
            <text:p>36:10:2600027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7">
            <text:p>36:10:2600029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7">
            <text:p>36:10:2600029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7">
            <text:p>36:10:2600029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7">
            <text:p>36:10:2600029: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7">
            <text:p>36:10:2600029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7">
            <text:p>36:10:2600029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7">
            <text:p>36:10:2600030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7">
            <text:p>36:10:5101000:14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7">
            <text:p>36:10:5101000:2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7">
            <text:p>36:11:4400004:37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7">
            <text:p>36:11:4400007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7">
            <text:p>36:13:1200002:7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7">
            <text:p>36:13:1200002:8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7">
            <text:p>36:13:1200002:8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7">
            <text:p>36:13:1200002:8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7">
            <text:p>36:13:1200002:8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7">
            <text:p>36:13:1200002:8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7">
            <text:p>36:13:1200002:8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7">
            <text:p>36:13:1200002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7">
            <text:p>36:13:1200002:9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7">
            <text:p>36:13:1200003:10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7">
            <text:p>36:13:1200003:10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7">
            <text:p>36:13:1200003:10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7">
            <text:p>36:13:1200003:10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7">
            <text:p>36:13:1200003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7">
            <text:p>36:13:1200003:1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7">
            <text:p>36:13:1200003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7">
            <text:p>36:13:1200003:1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7">
            <text:p>36:13:1200003:1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7">
            <text:p>36:13:1200003:1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7">
            <text:p>36:13:1200003:1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7">
            <text:p>36:13:1200003:14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7">
            <text:p>36:13:1200003:15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7">
            <text:p>36:13:1200003:15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7">
            <text:p>36:13:1200003:1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7">
            <text:p>36:13:1200003:16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7">
            <text:p>36:13:1200003:16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7">
            <text:p>36:13:1200003:16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7">
            <text:p>36:13:1200003:16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7">
            <text:p>36:13:1200003:17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7">
            <text:p>36:13:1200003:17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7">
            <text:p>36:13:1200003:19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7">
            <text:p>36:13:1200003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7">
            <text:p>36:13:1200003:4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7">
            <text:p>36:13:1200003:5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7">
            <text:p>36:13:1200003:5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7">
            <text:p>36:13:1200003:5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7">
            <text:p>36:13:1200003:5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7">
            <text:p>36:13:1200003:5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7">
            <text:p>36:13:1200003:6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7">
            <text:p>36:13:1200003:6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7">
            <text:p>36:13:1200003:6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7">
            <text:p>36:13:1200003:6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7">
            <text:p>36:13:1200003:6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7">
            <text:p>36:13:1200003:6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7">
            <text:p>36:13:1200003:7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7">
            <text:p>36:13:1200003:7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7">
            <text:p>36:13:1200003:7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7">
            <text:p>36:13:1200003:7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7">
            <text:p>36:13:1200003:7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7">
            <text:p>36:13:1200003:7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7">
            <text:p>36:13:1200003:8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7">
            <text:p>36:13:1200003:8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7">
            <text:p>36:13:1200003:8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7">
            <text:p>36:13:1200003:8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7">
            <text:p>36:13:1200003:9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7">
            <text:p>36:13:1200003:9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7">
            <text:p>36:13:1200003:9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7">
            <text:p>36:13:1200003:9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7">
            <text:p>36:13:1200004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7">
            <text:p>36:13:1200004:1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7">
            <text:p>36:13:1200004:1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7">
            <text:p>36:13:1200004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7">
            <text:p>36:13:1200004:15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7">
            <text:p>36:13:1200004: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7">
            <text:p>36:13:1200004: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7">
            <text:p>36:13:1200004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7">
            <text:p>36:13:1200004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7">
            <text:p>36:13:1200004: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7">
            <text:p>36:13:1200004: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7">
            <text:p>36:13:1200004:37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7">
            <text:p>36:13:1200004: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7">
            <text:p>36:13:1200004: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7">
            <text:p>36:13:1200004:4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7">
            <text:p>36:13:1200004:4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7">
            <text:p>36:13:1200004:4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7">
            <text:p>36:13:1200004: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7">
            <text:p>36:13:1200004:5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7">
            <text:p>36:13:1200004:5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7">
            <text:p>36:13:1200004:6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7">
            <text:p>36:13:1200004:6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7">
            <text:p>36:13:1200004:6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7">
            <text:p>36:13:1200004:6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7">
            <text:p>36:13:1200004:6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7">
            <text:p>36:13:1200004:6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7">
            <text:p>36:13:1200004:6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7">
            <text:p>36:13:1200004:8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7">
            <text:p>36:13:1200004:8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7">
            <text:p>36:13:1200005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7">
            <text:p>36:13:1200005:10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7">
            <text:p>36:13:1200005:10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7">
            <text:p>36:13:1200005:1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7">
            <text:p>36:13:1200005:1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7">
            <text:p>36:13:1200005:1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7">
            <text:p>36:13:1200005:1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7">
            <text:p>36:13:1200005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7">
            <text:p>36:13:1200005:1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7">
            <text:p>36:13:1200005:1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7">
            <text:p>36:13:1200005:1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7">
            <text:p>36:13:1200005:1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7">
            <text:p>36:13:1200005:1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7">
            <text:p>36:13:1200005:12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7">
            <text:p>36:13:1200005:1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7">
            <text:p>36:13:1200005:1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7">
            <text:p>36:13:1200005:1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7">
            <text:p>36:13:1200005:1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7">
            <text:p>36:13:1200005:1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7">
            <text:p>36:13:1200005:14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7">
            <text:p>36:13:1200005:1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7">
            <text:p>36:13:1200005:15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7">
            <text:p>36:13:1200005:15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7">
            <text:p>36:13:1200005:15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7">
            <text:p>36:13:1200005:1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7">
            <text:p>36:13:1200005:15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7">
            <text:p>36:13:1200005:15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7">
            <text:p>36:13:1200005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7">
            <text:p>36:13:1200005:17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7">
            <text:p>36:13:1200005:17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7">
            <text:p>36:13:1200005:18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7">
            <text:p>36:13:1200005:18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7">
            <text:p>36:13:1200005:18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7">
            <text:p>36:13:1700007:16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7">
            <text:p>36:13:1700007:57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7">
            <text:p>36:13:3007000:1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7">
            <text:p>36:13:3200015: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7">
            <text:p>36:14:0000000:168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7">
            <text:p>36:14:0019202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7">
            <text:p>36:14:0019302:8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7">
            <text:p>36:14:0390010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7">
            <text:p>36:14:0540001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7">
            <text:p>36:14:0780020:72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7">
            <text:p>36:15:1000001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7">
            <text:p>36:15:1000002:27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7">
            <text:p>36:15:1000004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7">
            <text:p>36:15:5800002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7">
            <text:p>36:15:5800002:24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7">
            <text:p>36:15:5800002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7">
            <text:p>36:15:5800003:25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7">
            <text:p>36:15:5800003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7">
            <text:p>36:16:0000000:5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7">
            <text:p>36:16:0000000:73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7">
            <text:p>36:16:0000000:730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7">
            <text:p>36:16:0101005:339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7">
            <text:p>36:16:0101007:19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7">
            <text:p>36:16:0101036:1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7">
            <text:p>36:16:0101044:146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7">
            <text:p>36:16:0101044:146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7">
            <text:p>36:16:0102009:16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7">
            <text:p>36:16:1601006:2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7">
            <text:p>36:16:1601012:24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7">
            <text:p>36:16:1601025:27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7">
            <text:p>36:16:2001009:50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7">
            <text:p>36:16:2001028:9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7">
            <text:p>36:16:2601018: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7">
            <text:p>36:16:2601037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7">
            <text:p>36:16:2601038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7">
            <text:p>36:16:2601038: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7">
            <text:p>36:16:2601038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7">
            <text:p>36:16:2601038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7">
            <text:p>36:16:2601038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7">
            <text:p>36:16:2601039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7">
            <text:p>36:16:2601040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7">
            <text:p>36:16:2601040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7">
            <text:p>36:16:2601040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7">
            <text:p>36:16:2601040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7">
            <text:p>36:16:2601043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7">
            <text:p>36:16:2601043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7">
            <text:p>36:16:2601043: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7">
            <text:p>36:16:2601043: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7">
            <text:p>36:16:2601043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7">
            <text:p>36:16:2601043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7">
            <text:p>36:16:2601044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7">
            <text:p>36:16:2601044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7">
            <text:p>36:16:2601045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7">
            <text:p>36:16:2601045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7">
            <text:p>36:16:2601045: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7">
            <text:p>36:16:2601045: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7">
            <text:p>36:16:2601045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7">
            <text:p>36:16:2601046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7">
            <text:p>36:16:2601046: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7">
            <text:p>36:16:2601046: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7">
            <text:p>36:16:2601046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7">
            <text:p>36:16:2601046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7">
            <text:p>36:16:2601046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7">
            <text:p>36:16:2601046: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7">
            <text:p>36:16:2601047:10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7">
            <text:p>36:16:2601047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7">
            <text:p>36:16:2601047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7">
            <text:p>36:16:2601047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7">
            <text:p>36:16:2601047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7">
            <text:p>36:16:2601047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7">
            <text:p>36:16:2601047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7">
            <text:p>36:16:2601047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7">
            <text:p>36:16:2601047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7">
            <text:p>36:16:2601047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7">
            <text:p>36:16:2601047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7">
            <text:p>36:16:2601047:3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7">
            <text:p>36:16:2601047:4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7">
            <text:p>36:16:2601047: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7">
            <text:p>36:16:2601047: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7">
            <text:p>36:16:2601047:5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7">
            <text:p>36:16:2601047:9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7">
            <text:p>36:16:2601047:9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7">
            <text:p>36:16:2601047:9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7">
            <text:p>36:16:2601047:9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7">
            <text:p>36:16:2601050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7">
            <text:p>36:16:2601050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7">
            <text:p>36:16:2601050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7">
            <text:p>36:16:2701001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7">
            <text:p>36:16:2701001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7">
            <text:p>36:16:2701001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7">
            <text:p>36:16:2701001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7">
            <text:p>36:16:2701001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7">
            <text:p>36:16:2701001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7">
            <text:p>36:16:2701001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7">
            <text:p>36:16:2701002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7">
            <text:p>36:16:2701002: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7">
            <text:p>36:16:2701002:2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7">
            <text:p>36:16:2701002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7">
            <text:p>36:16:2701002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7">
            <text:p>36:16:2701002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7">
            <text:p>36:16:2801001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7">
            <text:p>36:16:2801001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7">
            <text:p>36:16:2801001: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7">
            <text:p>36:16:2801002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7">
            <text:p>36:16:2801002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7">
            <text:p>36:16:2801002:2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7">
            <text:p>36:16:2801002:2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7">
            <text:p>36:16:2801004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7">
            <text:p>36:16:2801004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7">
            <text:p>36:16:2901001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7">
            <text:p>36:16:2901001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7">
            <text:p>36:16:2901001:3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7">
            <text:p>36:16:2901001:7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7">
            <text:p>36:16:2901001:9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7">
            <text:p>36:16:3101001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7">
            <text:p>36:16:3101001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7">
            <text:p>36:16:3101001: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7">
            <text:p>36:16:3101001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7">
            <text:p>36:16:3101001:6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7">
            <text:p>36:16:3101001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7">
            <text:p>36:16:3201001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7">
            <text:p>36:16:3201001:1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7">
            <text:p>36:16:3201001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7">
            <text:p>36:16:3201001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7">
            <text:p>36:16:3201001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7">
            <text:p>36:16:3201001: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7">
            <text:p>36:16:3201001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7">
            <text:p>36:16:3201001: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7">
            <text:p>36:16:3201001:4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7">
            <text:p>36:16:3201001: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7">
            <text:p>36:16:3201002: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7">
            <text:p>36:16:3201002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7">
            <text:p>36:16:3201003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7">
            <text:p>36:16:3201003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7">
            <text:p>36:16:3201003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7">
            <text:p>36:16:3201003: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7">
            <text:p>36:16:3201003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7">
            <text:p>36:16:3201004:1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7">
            <text:p>36:16:3201004:1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7">
            <text:p>36:16:3201004:1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7">
            <text:p>36:16:3201004:14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7">
            <text:p>36:16:3201004:1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7">
            <text:p>36:16:3201004:14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7">
            <text:p>36:16:3201004:1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7">
            <text:p>36:16:3201004:14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7">
            <text:p>36:16:3201004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7">
            <text:p>36:16:3201004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7">
            <text:p>36:16:3201004: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7">
            <text:p>36:16:3201004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7">
            <text:p>36:16:3201004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7">
            <text:p>36:16:3201004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7">
            <text:p>36:16:3201004: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7">
            <text:p>36:16:3201004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7">
            <text:p>36:16:3201004: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7">
            <text:p>36:16:3201004:4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7">
            <text:p>36:16:3201004:4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7">
            <text:p>36:16:3201004: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7">
            <text:p>36:16:3201004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7">
            <text:p>36:16:3201004:5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7">
            <text:p>36:16:3201004:5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7">
            <text:p>36:16:3201004:5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7">
            <text:p>36:16:3201004:5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7">
            <text:p>36:16:3201004:6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7">
            <text:p>36:16:3201004:6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7">
            <text:p>36:16:3201005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7">
            <text:p>36:16:3201005: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7">
            <text:p>36:16:3201005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7">
            <text:p>36:16:3201005: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7">
            <text:p>36:16:3201005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7">
            <text:p>36:16:3201005:5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7">
            <text:p>36:16:3201005:5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7">
            <text:p>36:16:3201005:6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7">
            <text:p>36:16:3201005:8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7">
            <text:p>36:16:3201005:8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7">
            <text:p>36:16:3201005:9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7">
            <text:p>36:16:3201006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7">
            <text:p>36:16:3201006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7">
            <text:p>36:16:3201006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7">
            <text:p>36:16:3201006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7">
            <text:p>36:16:3201006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7">
            <text:p>36:16:3201006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7">
            <text:p>36:16:3201007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7">
            <text:p>36:16:3201007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7">
            <text:p>36:16:3201007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7">
            <text:p>36:16:3701007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7">
            <text:p>36:16:4401002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7">
            <text:p>36:16:4401002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7">
            <text:p>36:16:4401002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7">
            <text:p>36:16:4901002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7">
            <text:p>36:16:5300002:5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7">
            <text:p>36:16:5300002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7">
            <text:p>36:16:5300002:6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7">
            <text:p>36:16:5300002:6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7">
            <text:p>36:16:5300003:1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7">
            <text:p>36:16:5300004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7">
            <text:p>36:16:5300004:6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7">
            <text:p>36:16:5300004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7">
            <text:p>36:16:5300005: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7">
            <text:p>36:16:5300006:14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7">
            <text:p>36:16:5300006:1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7">
            <text:p>36:16:5300006:15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7">
            <text:p>36:16:5300006:1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7">
            <text:p>36:16:5300007:5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7">
            <text:p>36:16:5300007:6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7">
            <text:p>36:16:5300007:6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7">
            <text:p>36:16:5300007:7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7">
            <text:p>36:16:5300007:7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7">
            <text:p>36:16:5300007:7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7">
            <text:p>36:16:5300007:8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7">
            <text:p>36:16:5300009:16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7">
            <text:p>36:16:5300010: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7">
            <text:p>36:16:5300010:5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7">
            <text:p>36:16:5300010:6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7">
            <text:p>36:16:5300010:6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7">
            <text:p>36:16:5300010:6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7">
            <text:p>36:16:5301001:10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7">
            <text:p>36:16:5301001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7">
            <text:p>36:16:5301001:10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7">
            <text:p>36:16:5301001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7">
            <text:p>36:16:5301001:1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7">
            <text:p>36:16:5301001:1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7">
            <text:p>36:16:5304001:1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7">
            <text:p>36:16:5304001:17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7">
            <text:p>36:16:5304001:19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7">
            <text:p>36:16:5304001:26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7">
            <text:p>36:16:5304001:26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7">
            <text:p>36:16:5304001:27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7">
            <text:p>36:16:5304001:28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7">
            <text:p>36:16:5304001:3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7">
            <text:p>36:16:5304001:37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7">
            <text:p>36:16:5304001:38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7">
            <text:p>36:16:5304001:9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7">
            <text:p>36:16:5305001:54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7">
            <text:p>36:16:5305001:5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7">
            <text:p>36:16:5305001:56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7">
            <text:p>36:16:5305001:57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7">
            <text:p>36:16:5305001:57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7">
            <text:p>36:16:5305001:58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7">
            <text:p>36:16:5305001:58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7">
            <text:p>36:16:5305001:5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7">
            <text:p>36:16:5305001:59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7">
            <text:p>36:16:5305001:59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7">
            <text:p>36:16:5305001:60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7">
            <text:p>36:16:5305001:60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7">
            <text:p>36:16:5305001:60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7">
            <text:p>36:16:5305001:6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7">
            <text:p>36:16:5305001:6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7">
            <text:p>36:16:5305001:6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7">
            <text:p>36:16:5305001:69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7">
            <text:p>36:16:5305001:69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7">
            <text:p>36:16:5305001:7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7">
            <text:p>36:16:5305001:74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7">
            <text:p>36:16:5305001:75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7">
            <text:p>36:16:5305001:75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7">
            <text:p>36:16:5305001:7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7">
            <text:p>36:16:5305001:77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7">
            <text:p>36:16:5305001:77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7">
            <text:p>36:16:5305001:79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7">
            <text:p>36:16:5305001:79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7">
            <text:p>36:16:5305001:80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7">
            <text:p>36:16:5305001:8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7">
            <text:p>36:16:5305001:8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7">
            <text:p>36:16:5305001:8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7">
            <text:p>36:16:5305001:8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7">
            <text:p>36:16:5305001:8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7">
            <text:p>36:16:5305001:8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7">
            <text:p>36:16:5305001:8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7">
            <text:p>36:16:5305001:85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7">
            <text:p>36:16:5305001:85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7">
            <text:p>36:16:5305001:86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7">
            <text:p>36:16:5305001:86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7">
            <text:p>36:16:5305001:86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7">
            <text:p>36:16:5305001:86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7">
            <text:p>36:16:5305001:86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7">
            <text:p>36:16:5305001:87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7">
            <text:p>36:16:5305001:87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7">
            <text:p>36:16:5305001:87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7">
            <text:p>36:16:5305001:87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7">
            <text:p>36:16:5305001:87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7">
            <text:p>36:16:5305001:87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7">
            <text:p>36:16:5305001:88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7">
            <text:p>36:16:5305001:88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7">
            <text:p>36:16:5306001:8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7">
            <text:p>36:16:5309001:14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7">
            <text:p>36:16:5309001:1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7">
            <text:p>36:16:5309001:56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7">
            <text:p>36:16:5309001:56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7">
            <text:p>36:16:5309001:7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7">
            <text:p>36:16:5309001:9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7">
            <text:p>36:16:5400006:100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7">
            <text:p>36:16:5405003:3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7">
            <text:p>36:16:5500006:60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7">
            <text:p>36:17:0100033: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7">
            <text:p>36:17:0100050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7">
            <text:p>36:17:1800008:9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7">
            <text:p>36:17:4800001:5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7">
            <text:p>36:17:7000001: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7">
            <text:p>36:17:7000005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7">
            <text:p>36:18:0000000:468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7">
            <text:p>36:19:0102008:8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7">
            <text:p>36:19:0103055:19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7">
            <text:p>36:19:0104013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7">
            <text:p>36:19:0104014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7">
            <text:p>36:19:0104014: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7">
            <text:p>36:19:0104015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7">
            <text:p>36:19:0104015: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7">
            <text:p>36:19:0104016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7">
            <text:p>36:19:0104016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7">
            <text:p>36:19:0104017:1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7">
            <text:p>36:19:0104017:1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7">
            <text:p>36:19:0104017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7">
            <text:p>36:19:0104017: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7">
            <text:p>36:19:0104018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7">
            <text:p>36:19:0104019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7">
            <text:p>36:19:0104019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7">
            <text:p>36:19:0104019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7">
            <text:p>36:19:0104019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7">
            <text:p>36:19:0104020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7">
            <text:p>36:19:0104020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7">
            <text:p>36:19:0104021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7">
            <text:p>36:19:0104021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7">
            <text:p>36:19:0104021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7">
            <text:p>36:19:0104021: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7">
            <text:p>36:19:0104021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7">
            <text:p>36:19:0104022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7">
            <text:p>36:19:0104022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7">
            <text:p>36:19:0104023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7">
            <text:p>36:19:0104023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7">
            <text:p>36:19:0104024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7">
            <text:p>36:19:0104024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7">
            <text:p>36:19:0104025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7">
            <text:p>36:19:0104025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7">
            <text:p>36:19:0104025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7">
            <text:p>36:19:0104025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7">
            <text:p>36:19:0104025: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7">
            <text:p>36:19:0104025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7">
            <text:p>36:19:0104025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7">
            <text:p>36:19:0104026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7">
            <text:p>36:19:0104026: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7">
            <text:p>36:19:0104026: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7">
            <text:p>36:19:0104026:5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7">
            <text:p>36:19:0104049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7">
            <text:p>36:19:0104049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7">
            <text:p>36:19:0104049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7">
            <text:p>36:19:0104049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7">
            <text:p>36:19:0104050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7">
            <text:p>36:19:0104050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7">
            <text:p>36:19:0104051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7">
            <text:p>36:19:0104051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7">
            <text:p>36:19:0104052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7">
            <text:p>36:19:0104052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7">
            <text:p>36:19:0104053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7">
            <text:p>36:19:0104053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7">
            <text:p>36:19:0104053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7">
            <text:p>36:19:0104053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7">
            <text:p>36:19:0104053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7">
            <text:p>36:19:0104054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7">
            <text:p>36:19:0104054: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7">
            <text:p>36:19:0104055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7">
            <text:p>36:19:0104055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7">
            <text:p>36:19:0104055:14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7">
            <text:p>36:19:0104055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7">
            <text:p>36:19:0104055: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7">
            <text:p>36:19:0104055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7">
            <text:p>36:19:0104055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7">
            <text:p>36:19:0104055:7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7">
            <text:p>36:19:0104055:9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7">
            <text:p>36:19:0104055:9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7">
            <text:p>36:19:0104056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7">
            <text:p>36:19:0104056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7">
            <text:p>36:19:0104056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7">
            <text:p>36:19:0104056:8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7">
            <text:p>36:19:0104057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7">
            <text:p>36:19:0104057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7">
            <text:p>36:19:0104057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7">
            <text:p>36:19:0104057: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7">
            <text:p>36:19:0104057: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7">
            <text:p>36:19:0104058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7">
            <text:p>36:19:0104059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7">
            <text:p>36:19:0104059:5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7">
            <text:p>36:19:0104059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7">
            <text:p>36:19:0104060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7">
            <text:p>36:19:0104060: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7">
            <text:p>36:19:0104060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7">
            <text:p>36:19:0104060:4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7">
            <text:p>36:19:0104061:10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7">
            <text:p>36:19:0104061:1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7">
            <text:p>36:19:0104061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7">
            <text:p>36:19:0104061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7">
            <text:p>36:19:0104062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7">
            <text:p>36:19:0104062:2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7">
            <text:p>36:19:0104062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7">
            <text:p>36:19:0104062:5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7">
            <text:p>36:19:0104063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7">
            <text:p>36:19:0104063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7">
            <text:p>36:19:0104063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7">
            <text:p>36:19:0104063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7">
            <text:p>36:19:0104064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7">
            <text:p>36:19:0104066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7">
            <text:p>36:19:0104066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7">
            <text:p>36:19:0104067: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7">
            <text:p>36:19:0104067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7">
            <text:p>36:19:0104068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7">
            <text:p>36:19:0104068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7">
            <text:p>36:19:0104068: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7">
            <text:p>36:19:0104068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7">
            <text:p>36:19:0104069: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7">
            <text:p>36:19:0104069: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7">
            <text:p>36:19:0104069:8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7">
            <text:p>36:19:0104070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7">
            <text:p>36:19:0104070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7">
            <text:p>36:19:0104070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7">
            <text:p>36:19:0104070: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7">
            <text:p>36:19:0104070:4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7">
            <text:p>36:19:0104072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7">
            <text:p>36:19:0104072: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7">
            <text:p>36:19:0104072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7">
            <text:p>36:19:0104072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7">
            <text:p>36:19:0104072: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7">
            <text:p>36:19:0104072:5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7">
            <text:p>36:19:0104072:5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7">
            <text:p>36:19:0104072:5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7">
            <text:p>36:19:0104072:6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7">
            <text:p>36:19:0104073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7">
            <text:p>36:19:0104073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7">
            <text:p>36:19:0104073: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7">
            <text:p>36:19:0104074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7">
            <text:p>36:19:0104074: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7">
            <text:p>36:19:0104075:7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7">
            <text:p>36:19:0104076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7">
            <text:p>36:19:0104076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7">
            <text:p>36:19:0104076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7">
            <text:p>36:19:0104077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7">
            <text:p>36:19:0104077: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7">
            <text:p>36:19:0104078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7">
            <text:p>36:19:0104080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7">
            <text:p>36:19:0104080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7">
            <text:p>36:19:0104080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7">
            <text:p>36:19:0104080:3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7">
            <text:p>36:19:0104080: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7">
            <text:p>36:19:0104080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7">
            <text:p>36:19:0104080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7">
            <text:p>36:19:0104080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7">
            <text:p>36:19:0104081: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7">
            <text:p>36:19:0104081:4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7">
            <text:p>36:19:0104081:4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7">
            <text:p>36:19:0104081:5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7">
            <text:p>36:19:0104081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7">
            <text:p>36:19:0104083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7">
            <text:p>36:19:0104084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7">
            <text:p>36:19:0104084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7">
            <text:p>36:19:0104084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7">
            <text:p>36:19:0104084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7">
            <text:p>36:19:0104084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7">
            <text:p>36:19:0104084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7">
            <text:p>36:19:0104085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7">
            <text:p>36:19:0104085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7">
            <text:p>36:19:0104085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7">
            <text:p>36:19:0104086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7">
            <text:p>36:19:0104090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7">
            <text:p>36:19:0104090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7">
            <text:p>36:19:0104116:1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7">
            <text:p>36:19:0104116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7">
            <text:p>36:19:0104116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7">
            <text:p>36:19:0105003:10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7">
            <text:p>36:19:0105003:1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7">
            <text:p>36:19:0200001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7">
            <text:p>36:19:0200001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7">
            <text:p>36:19:0200001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7">
            <text:p>36:19:0200001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7">
            <text:p>36:19:0200001:6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7">
            <text:p>36:19:0200002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7">
            <text:p>36:19:0200002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7">
            <text:p>36:19:0200003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7">
            <text:p>36:19:0200003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7">
            <text:p>36:19:0200003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7">
            <text:p>36:19:0200003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7">
            <text:p>36:19:0200003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7">
            <text:p>36:19:0200004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7">
            <text:p>36:19:0200004: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7">
            <text:p>36:19:0200004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7">
            <text:p>36:19:0200004:5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7">
            <text:p>36:19:0300002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7">
            <text:p>36:19:0300002:1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7">
            <text:p>36:19:0300002:1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7">
            <text:p>36:19:0300002: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7">
            <text:p>36:19:0300002:5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7">
            <text:p>36:19:0300002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7">
            <text:p>36:19:0300003:10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7">
            <text:p>36:19:0300003:10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7">
            <text:p>36:19:0300003:1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7">
            <text:p>36:19:0300004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7">
            <text:p>36:19:0300004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7">
            <text:p>36:19:0300004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7">
            <text:p>36:19:0300004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7">
            <text:p>36:19:0300004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7">
            <text:p>36:19:0300004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7">
            <text:p>36:19:0500001:16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7">
            <text:p>36:19:0500001: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7">
            <text:p>36:19:0600001:1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7">
            <text:p>36:19:0600001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7">
            <text:p>36:19:0600001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7">
            <text:p>36:19:0600001:6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7">
            <text:p>36:19:0600001:7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7">
            <text:p>36:19:0700001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7">
            <text:p>36:19:0700001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7">
            <text:p>36:19:0700003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7">
            <text:p>36:19:0700004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7">
            <text:p>36:19:0700004: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7">
            <text:p>36:19:0700004: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7">
            <text:p>36:19:0700004:9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7">
            <text:p>36:19:0700007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7">
            <text:p>36:19:0700007:5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7">
            <text:p>36:19:0700008: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7">
            <text:p>36:19:0700008:5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7">
            <text:p>36:19:0700008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7">
            <text:p>36:19:0700009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7">
            <text:p>36:19:0700014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7">
            <text:p>36:19:0700014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7">
            <text:p>36:19:0700014:4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7">
            <text:p>36:19:0700015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7">
            <text:p>36:19:0800001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7">
            <text:p>36:19:0800003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7">
            <text:p>36:19:0800003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7">
            <text:p>36:19:0800004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7">
            <text:p>36:19:0800005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7">
            <text:p>36:19:0800005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7">
            <text:p>36:19:0800005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7">
            <text:p>36:19:0800006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7">
            <text:p>36:19:0900001:1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7">
            <text:p>36:19:0900001:10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7">
            <text:p>36:19:0900001:10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7">
            <text:p>36:19:0900001:10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7">
            <text:p>36:19:0900001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7">
            <text:p>36:19:0900001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7">
            <text:p>36:19:0900001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7">
            <text:p>36:19:0900001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7">
            <text:p>36:19:0900001: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7">
            <text:p>36:19:0900001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7">
            <text:p>36:19:0900001:6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7">
            <text:p>36:19:0900001:7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7">
            <text:p>36:19:0900001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7">
            <text:p>36:19:0900001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7">
            <text:p>36:19:0900001:9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7">
            <text:p>36:19:0900002:10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7">
            <text:p>36:19:0900002:10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7">
            <text:p>36:19:0900002:10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7">
            <text:p>36:19:0900002:10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7">
            <text:p>36:19:0900002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7">
            <text:p>36:19:0900002:1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7">
            <text:p>36:19:0900002: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7">
            <text:p>36:19:0900002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7">
            <text:p>36:19:0900002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7">
            <text:p>36:19:0900002: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7">
            <text:p>36:19:0900002:4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7">
            <text:p>36:19:0900002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7">
            <text:p>36:19:0900002:5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7">
            <text:p>36:19:0900002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7">
            <text:p>36:19:0900002:6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7">
            <text:p>36:19:0900002:6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7">
            <text:p>36:19:0900002:6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7">
            <text:p>36:19:0900002:8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7">
            <text:p>36:19:0900002:9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7">
            <text:p>36:19:0900002:9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7">
            <text:p>36:19:0900002:9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7">
            <text:p>36:19:0900002:9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7">
            <text:p>36:19:0900002:9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7">
            <text:p>36:19:0900003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7">
            <text:p>36:19:0900003:18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7">
            <text:p>36:19:0900003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7">
            <text:p>36:19:0900003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7">
            <text:p>36:19:0900003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7">
            <text:p>36:19:0900003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7">
            <text:p>36:19:0900003:7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7">
            <text:p>36:19:0900003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7">
            <text:p>36:19:0900004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7">
            <text:p>36:19:0900004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7">
            <text:p>36:19:0900004:18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7">
            <text:p>36:19:0900004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7">
            <text:p>36:19:0900004:5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7">
            <text:p>36:19:0900004:5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7">
            <text:p>36:19:0900004:5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7">
            <text:p>36:19:0900004:6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7">
            <text:p>36:19:0900004:6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7">
            <text:p>36:19:0900005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7">
            <text:p>36:19:0900005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7">
            <text:p>36:19:0900005:4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7">
            <text:p>36:19:0900005:4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7">
            <text:p>36:19:0900005: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7">
            <text:p>36:19:0900005:5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7">
            <text:p>36:19:0900005:5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7">
            <text:p>36:19:0900005:5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7">
            <text:p>36:19:0900005: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7">
            <text:p>36:19:0900005:5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7">
            <text:p>36:19:0900005:5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7">
            <text:p>36:19:0900005:5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7">
            <text:p>36:19:0900005:5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7">
            <text:p>36:19:0900005:6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7">
            <text:p>36:19:0900005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7">
            <text:p>36:19:0900006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7">
            <text:p>36:19:0900006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7">
            <text:p>36:19:0900006:27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7">
            <text:p>36:19:0900006:27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7">
            <text:p>36:19:0900006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7">
            <text:p>36:19:0900006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7">
            <text:p>36:19:0900006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7">
            <text:p>36:19:0900006: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7">
            <text:p>36:19:0900006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7">
            <text:p>36:19:0900006: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7">
            <text:p>36:19:0900006:6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7">
            <text:p>36:19:0900006:8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7">
            <text:p>36:19:0900006:9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7">
            <text:p>36:19:0900006:9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7">
            <text:p>36:19:0900007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7">
            <text:p>36:19:0900007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7">
            <text:p>36:19:0900007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7">
            <text:p>36:19:0900007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7">
            <text:p>36:19:0900007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7">
            <text:p>36:19:0900007: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7">
            <text:p>36:19:0900007:5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7">
            <text:p>36:19:0900007:5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7">
            <text:p>36:19:3500002:5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7">
            <text:p>36:19:5100001:3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7">
            <text:p>36:20:0000000:486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7">
            <text:p>36:20:0100015:5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7">
            <text:p>36:20:0100030:13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7">
            <text:p>36:20:0100030:9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7">
            <text:p>36:20:0100032:145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7">
            <text:p>36:20:0100040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7">
            <text:p>36:20:0600016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7">
            <text:p>36:20:1200034:6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7">
            <text:p>36:20:2600002:38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7">
            <text:p>36:20:2800001:25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7">
            <text:p>36:20:3100014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7">
            <text:p>36:21:3100007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7">
            <text:p>36:22:0300001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7">
            <text:p>36:22:0300016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7">
            <text:p>36:23:0101006:4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7">
            <text:p>36:24:4000020: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7">
            <text:p>36:25:0700013:2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7">
            <text:p>36:25:6000007:50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7">
            <text:p>36:25:6932000:2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7">
            <text:p>36:25:6945016:610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7">
            <text:p>36:25:6945018:1168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7">
            <text:p>36:25:6945018:20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7">
            <text:p>36:25:6945018:27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7">
            <text:p>36:25:6945018:370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7">
            <text:p>36:25:6945026:187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7">
            <text:p>36:25:6945030:76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7">
            <text:p>36:27:0000000:88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7">
            <text:p>36:27:0010802: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7">
            <text:p>36:27:0010802:7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7">
            <text:p>36:27:0011202: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7">
            <text:p>36:27:0011606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7">
            <text:p>36:27:0011703:2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7">
            <text:p>36:27:0011805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7">
            <text:p>36:27:0012021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7">
            <text:p>36:27:0012021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7">
            <text:p>36:27:0012107: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7">
            <text:p>36:27:0012415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7">
            <text:p>36:27:0012415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7">
            <text:p>36:27:0012601:4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7">
            <text:p>36:27:0290002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7">
            <text:p>36:27:0490003: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7">
            <text:p>36:27:0950012:1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7">
            <text:p>36:27:0950012: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7">
            <text:p>36:27:0960304:29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7">
            <text:p>36:27:0990013:18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7">
            <text:p>36:27:0990013:19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7">
            <text:p>36:27:1000003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7">
            <text:p>36:28:0101008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7">
            <text:p>36:28:0101008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7">
            <text:p>36:28:0101008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7">
            <text:p>36:28:0101008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7">
            <text:p>36:28:0101010:18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7">
            <text:p>36:28:0101010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7">
            <text:p>36:28:0101010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7">
            <text:p>36:28:0101010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7">
            <text:p>36:28:0101010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7">
            <text:p>36:28:0101011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7">
            <text:p>36:28:0101011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7">
            <text:p>36:28:0101011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7">
            <text:p>36:28:0101011:14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7">
            <text:p>36:28:0101011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7">
            <text:p>36:28:0101011:17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7">
            <text:p>36:28:0101011:17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7">
            <text:p>36:28:0101011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7">
            <text:p>36:28:0101011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7">
            <text:p>36:28:0101011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7">
            <text:p>36:28:0101011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7">
            <text:p>36:28:0101011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7">
            <text:p>36:28:0101011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7">
            <text:p>36:28:0101019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7">
            <text:p>36:28:0101019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7">
            <text:p>36:28:0101019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7">
            <text:p>36:28:0101019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7">
            <text:p>36:28:0101019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7">
            <text:p>36:28:0101019:1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7">
            <text:p>36:28:0102019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7">
            <text:p>36:28:0105005:2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7">
            <text:p>36:28:0300021:18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7">
            <text:p>36:28:1700007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7">
            <text:p>36:28:6700013:10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7">
            <text:p>36:28:8200002:3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7">
            <text:p>36:28:8300017:170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7">
            <text:p>36:28:8300017:170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7">
            <text:p>36:28:8300018:146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7">
            <text:p>36:28:8336000:25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7">
            <text:p>36:28:8400016:316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7">
            <text:p>36:29:0106001:38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7">
            <text:p>36:29:7300011:2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7">
            <text:p>36:29:7300016:8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7">
            <text:p>36:29:9200005:9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7">
            <text:p>36:30:0101040: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7">
            <text:p>36:30:0101040: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7">
            <text:p>36:30:0101043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7">
            <text:p>36:30:0101043: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7">
            <text:p>36:30:1600020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7">
            <text:p>36:30:1600028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7">
            <text:p>36:31:0900003: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7">
            <text:p>36:31:1900001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7">
            <text:p>36:31:2800001:20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7">
            <text:p>36:31:2800001:3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7">
            <text:p>36:32:1100006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7">
            <text:p>36:32:5900016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7">
            <text:p>36:33:0003001:6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7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7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7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7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7">
            <text:p>36:34:0000000:4363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7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7">
            <text:p>36:34:0103002:7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7">
            <text:p>36:34:0105030: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7">
            <text:p>36:34:0105038:510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7">
            <text:p>36:34:0110002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7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7">
            <text:p>36:34:0206001:2247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7">
            <text:p>36:34:0207016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7">
            <text:p>36:34:0209020:13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7">
            <text:p>36:34:0301007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7">
            <text:p>36:34:0304032:14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7">
            <text:p>36:34:0304032:268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7">
            <text:p>36:34:0304032:279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7">
            <text:p>36:34:0304032:522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7">
            <text:p>36:34:0304032:52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7">
            <text:p>36:34:0304032:52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7">
            <text:p>36:34:0310011:3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7">
            <text:p>36:34:0310011:3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7">
            <text:p>36:34:0310011:3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7">
            <text:p>36:34:0310012:16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7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7">
            <text:p>36:34:0310012:186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7">
            <text:p>36:34:0310012:33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7">
            <text:p>36:34:0310012:33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7">
            <text:p>36:34:0310012:334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7">
            <text:p>36:34:0310012:334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7">
            <text:p>36:34:0310012:33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7">
            <text:p>36:34:0310012:334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7">
            <text:p>36:34:0310012: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7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7">
            <text:p>36:34:0310012:8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7">
            <text:p>36:34:0311003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7">
            <text:p>36:34:0401031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7">
            <text:p>36:34:0401031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7">
            <text:p>36:34:0401031: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7">
            <text:p>36:34:0401031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7">
            <text:p>36:34:0401031: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7">
            <text:p>36:34:0401031: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7">
            <text:p>36:34:0401031:3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7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7">
            <text:p>36:34:0401031:57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7">
            <text:p>36:34:0401032: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7">
            <text:p>36:34:0402009:13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7">
            <text:p>36:34:0402014:2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7">
            <text:p>36:34:0402014:27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7">
            <text:p>36:34:0402018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7">
            <text:p>36:34:0402018:25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7">
            <text:p>36:34:0402018: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7">
            <text:p>36:34:0402018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7">
            <text:p>36:34:0402019:2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7">
            <text:p>36:34:0402019:3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7">
            <text:p>36:34:0402019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7">
            <text:p>36:34:0402019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7">
            <text:p>36:34:0402019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7">
            <text:p>36:34:0402020:11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7">
            <text:p>36:34:0402020:11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7">
            <text:p>36:34:0402020:11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7">
            <text:p>36:34:0402020:124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7">
            <text:p>36:34:0402020:15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7">
            <text:p>36:34:0402020:195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7">
            <text:p>36:34:0402020:199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7">
            <text:p>36:34:0402020:200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7">
            <text:p>36:34:0402020:200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7">
            <text:p>36:34:0402020:20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7">
            <text:p>36:34:0402020:202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7">
            <text:p>36:34:0402020:22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7">
            <text:p>36:34:0402020:22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7">
            <text:p>36:34:0402020:22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7">
            <text:p>36:34:0402020:2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7">
            <text:p>36:34:0402020:26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7">
            <text:p>36:34:0402020:28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7">
            <text:p>36:34:0402020:29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7">
            <text:p>36:34:0402020:35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7">
            <text:p>36:34:0402020:36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7">
            <text:p>36:34:0402020:5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7">
            <text:p>36:34:0402020:7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7">
            <text:p>36:34:0402021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7">
            <text:p>36:34:0402021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7">
            <text:p>36:34:0402021: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7">
            <text:p>36:34:0402021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7">
            <text:p>36:34:0504053:260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7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7">
            <text:p>36:34:0505049: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7">
            <text:p>36:34:0505053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7">
            <text:p>36:34:0505053:543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7">
            <text:p>36:34:0505053:5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7">
            <text:p>36:34:0505053:8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7">
            <text:p>36:34:0505053:9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7">
            <text:p>36:34:0602001:10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7">
            <text:p>36:34:0602001:1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7">
            <text:p>36:34:0602001:6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7">
            <text:p>36:34:0602001:694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7">
            <text:p>36:34:0602001:7200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7">
            <text:p>36:34:0602001:7200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7">
            <text:p>36:34:0602001:7200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7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7">
            <text:p>36:34:0602003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7">
            <text:p>36:34:0602003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7">
            <text:p>36:34:0602003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7">
            <text:p>36:34:0602003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7">
            <text:p>36:34:0602003: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7">
            <text:p>36:34:0602003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7">
            <text:p>36:34:0602003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7">
            <text:p>36:34:0602003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7">
            <text:p>36:34:0602003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7">
            <text:p>36:34:0602003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7">
            <text:p>36:34:0602004:1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7">
            <text:p>36:34:0602004:1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7">
            <text:p>36:34:0602004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7">
            <text:p>36:34:0602004:2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7">
            <text:p>36:34:0602004:24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7">
            <text:p>36:34:0602004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7">
            <text:p>36:34:0602004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7">
            <text:p>36:34:0602004:7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7">
            <text:p>36:34:0602004:7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7">
            <text:p>36:34:0603025:526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7">
            <text:p>36:34:0603029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7">
            <text:p>36:34:0603029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7">
            <text:p>36:34:0604007: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7">
            <text:p>36:34:0604007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7">
            <text:p>36:34:0604007:65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7">
            <text:p>36:34:0604008:1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7">
            <text:p>36:34:0604008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7">
            <text:p>36:34:0604008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7">
            <text:p>36:34:0604008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7">
            <text:p>36:34:0604008:24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7">
            <text:p>36:34:0604008:2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7">
            <text:p>36:34:0604008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7">
            <text:p>36:34:0604008:3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7">
            <text:p>36:34:0604008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7">
            <text:p>36:34:0604008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7">
            <text:p>36:34:0604008:58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7">
            <text:p>36:34:0604008:58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7">
            <text:p>36:34:0604008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7">
            <text:p>36:34:0604008:6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7">
            <text:p>36:34:0604008:6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7">
            <text:p>36:34:0604008:6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7">
            <text:p>36:34:0604008:6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7">
            <text:p>36:34:0604008:7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7">
            <text:p>36:34:0604008:7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7">
            <text:p>36:34:0604008:7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7">
            <text:p>36:34:0604008:7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7">
            <text:p>36:34:0604008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7">
            <text:p>36:34:0604011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7">
            <text:p>36:34:0604011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7">
            <text:p>36:34:0607015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7">
            <text:p>36:34:0607015: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7">
            <text:p>36:34:0607015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7">
            <text:p>36:34:0607015:8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7">
            <text:p>36:34:0607016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7">
            <text:p>36:34:0607016:14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7">
            <text:p>36:34:0607016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7">
            <text:p>36:34:0607016:15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7">
            <text:p>36:34:0607016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7">
            <text:p>36:34:0607016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7">
            <text:p>36:34:0607016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7">
            <text:p>36:34:0607016: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7">
            <text:p>36:34:0607016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7">
            <text:p>36:34:0607016:4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7">
            <text:p>36:34:0607016: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7">
            <text:p>36:34:0607017: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7">
            <text:p>36:34:0607017:1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7">
            <text:p>36:34:0607017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7">
            <text:p>36:34:0607017:1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7">
            <text:p>36:34:0607017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7">
            <text:p>36:34:0607017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7">
            <text:p>36:34:0607018:1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7">
            <text:p>36:34:0607018:14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7">
            <text:p>36:34:0607018:1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7">
            <text:p>36:34:0607018:14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7">
            <text:p>36:34:0607018:14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7">
            <text:p>36:34:0607018:14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7">
            <text:p>36:34:0607018:1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7">
            <text:p>36:34:0607018:1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7">
            <text:p>36:34:0607018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7">
            <text:p>36:34:0607018:2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7">
            <text:p>36:34:0607018:26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7">
            <text:p>36:34:0607018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7">
            <text:p>36:34:0607018:3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7">
            <text:p>36:34:0607018: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7">
            <text:p>36:34:0607018: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7">
            <text:p>36:34:0607019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7">
            <text:p>36:34:0607019:2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7">
            <text:p>36:34:0607019:3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7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7">
            <text:p>36:34:0607019: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7">
            <text:p>36:34:0607020:1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7">
            <text:p>36:34:0607020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7">
            <text:p>36:34:0607020:28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7">
            <text:p>36:34:0607020:2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7">
            <text:p>36:34:0607020: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7">
            <text:p>36:34:0607020:33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7">
            <text:p>36:34:0607020:39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7">
            <text:p>36:34:0607020:4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7">
            <text:p>36:34:0607020:432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7">
            <text:p>36:34:0607020:43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7">
            <text:p>36:34:0607020:45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7">
            <text:p>36:34:0607020:46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7">
            <text:p>36:34:0607020:5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7">
            <text:p>36:34:0607020:7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2">
            <text:p>1265</text:p>
          </table:table-cell>
          <table:table-cell office:value-type="string" table:number-columns-spanned="3" table:number-rows-spanned="1" table:style-name="ce17">
            <text:p>36:34:0607021:21</text:p>
          </table:table-cell>
          <table:covered-table-cell table:number-columns-repeated="2"/>
          <table:table-cell office:value-type="string" table:number-columns-spanned="2" table:number-rows-spanned="1" table:style-name="ce17">
            <text:p>12.03.2025</text:p>
          </table:table-cell>
          <table:covered-table-cell/>
          <table:table-cell office:value-type="string" table:style-name="ce8">
            <text:p>0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DD94586FACC8431D513E069CE8861847B5CA9029CD111B9ECF3F23A8CB6E4F1094CCFBDE9BDA8903A72786E666C1CE2F8F9AC37D91AD5C2A4C84916589A3FC22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Ведущий оценщик ОМО и МРН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Мелихова Елена Дмитри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1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3-25T08:05:57Z</meta:creation-date>
    <dc:date>2025-03-25T08:06:19Z</dc:date>
  </office:meta>
</office:document-meta>
</file>